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color="#800000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 style:list-style-name="L1"/>
    <style:style style:name="P5" style:family="paragraph" style:parent-style-name="Standard" style:list-style-name="L1">
      <style:paragraph-properties>
        <style:tab-stops>
          <style:tab-stop style:position="1.244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 style:list-style-name="L1">
      <style:text-properties fo:font-weight="bold" style:font-weight-asian="bold" style:font-weight-complex="bold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 style:list-style-name="L1">
      <style:text-properties fo:font-weight="normal" style:font-weight-asian="normal" style:font-weight-complex="normal"/>
    </style:style>
    <style:style style:name="P9" style:family="paragraph" style:parent-style-name="Standard" style:list-style-name="L2"/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651918635158249690" text:style-name="L1">
        <text:list-header>
          <text:p text:style-name="P5">MTB Iľovníckym hrebeňom</text:p>
        </text:list-header>
      </text:list>
      <text:p text:style-name="Standard"><text:tab/></text:p>
      <text:list xml:id="list33520841" text:continue-numbering="true" text:style-name="L1">
        <text:list-header>
          <text:p text:style-name="P4">Katgórie / ocenení</text:p>
        </text:list-header>
      </text:list>
      <text:p text:style-name="Standard"/>
      <text:list xml:id="list33508374" text:continue-numbering="true" text:style-name="L1">
        <text:list-header>
          <text:p text:style-name="P4">(Osobitne ženy a osobitne muži)</text:p>
          <text:p text:style-name="P4"/>
          <text:p text:style-name="P6">11 tka</text:p>
          <text:p text:style-name="P4">Osoby do 15 rokov v sprievode dospelej osoby a s písomným súhlasom zákonného zástupcu.</text:p>
          <text:p text:style-name="P8">Osoby od 15 do 18 rokov s písomným súhlasom zákonného zástupcu.</text:p>
          <text:p text:style-name="P8">Osoby od 18 do 49 rokov len ako doprovod.(nesúťažne)</text:p>
        </text:list-header>
      </text:list>
      <text:p text:style-name="P3"/>
      <text:p text:style-name="P3"/>
      <text:list xml:id="list33515313" text:continue-numbering="true" text:style-name="L1">
        <text:list-item>
          <text:list>
            <text:list-item>
              <text:p text:style-name="P4">DIEŤA: <text:s text:c="2"/>do 14 rokov/1.,2.,3., Miesto</text:p>
            </text:list-item>
            <text:list-item>
              <text:p text:style-name="P4">JUNIOR: od 15 do 17 rokov / 1.,2.,3., Miesto</text:p>
            </text:list-item>
            <text:list-item>
              <text:p text:style-name="P4">SENIOR: nad 50 rokov / 1., 2.,3., Miesto</text:p>
            </text:list-item>
          </text:list>
        </text:list-item>
      </text:list>
      <text:p text:style-name="Standard"/>
      <text:p text:style-name="P1"><text:tab/>22 ka</text:p>
      <text:p text:style-name="P3"><text:tab/> Osoby od 15 do 18 rokov s písomným súhlasom zákonného zástupcu.</text:p>
      <text:list xml:id="list33527752" text:continue-numbering="true" text:style-name="L1">
        <text:list-item>
          <text:list>
            <text:list-header>
              <text:p text:style-name="P4"/>
            </text:list-header>
            <text:list-item>
              <text:p text:style-name="P4">JUNIOR: od 15 do 17 rokov / 1.,2.,3., Miesto</text:p>
            </text:list-item>
            <text:list-item>
              <text:p text:style-name="P4">ELITE A: od 18 do 39 rokov / 1.,2.,3., Miesto</text:p>
            </text:list-item>
            <text:list-item>
              <text:p text:style-name="P4">ELITE B: od 40 do 49 rokov/ 1.,2.,3., Miesto</text:p>
            </text:list-item>
            <text:list-item>
              <text:p text:style-name="P8">SENIOR: nad 50 rokov / 1.,2.,3., Miesto</text:p>
              <text:p text:style-name="P8"/>
            </text:list-item>
          </text:list>
        </text:list-item>
      </text:list>
      <text:p text:style-name="P1"><text:tab/>50 tka</text:p>
      <text:p text:style-name="Standard"><text:span text:style-name="T2"><text:tab/></text:span><text:span text:style-name="T1">Pretek určený pre osoby od 18 rokov</text:span></text:p>
      <text:list xml:id="list33515899" text:continue-numbering="true" text:style-name="L1">
        <text:list-item>
          <text:list>
            <text:list-item>
              <text:p text:style-name="P4">ELITE A: od 18 do 39 rokov / 1.,2.,3., Miesto</text:p>
            </text:list-item>
            <text:list-item>
              <text:p text:style-name="P4">ELITE B: od 40 do 49 rokov/ 1.,2.,3., Miesto</text:p>
            </text:list-item>
            <text:list-item>
              <text:p text:style-name="P8">SENIOR: nad 50 rokov / 1.,2.,3., Miesto</text:p>
            </text:list-item>
          </text:list>
        </text:list-item>
      </text:list>
      <text:p text:style-name="P3"/>
      <text:p text:style-name="P3">Ak budú v kategórií menej ako traja pretekári, kategórie sa združujú podľa uváženia organizátorov.</text:p>
      <text:list xml:id="list33508974" text:continue-numbering="true" text:style-name="L1">
        <text:list-header>
          <text:p text:style-name="P4"/>
        </text:list-header>
      </text:list>
      <text:p text:style-name="P2">60 ocenených</text:p>
      <text:p text:style-name="Standard"/>
      <text:p text:style-name="P1"><text:tab/>Detský pretek</text:p>
      <text:p text:style-name="Standard"/>
      <text:p text:style-name="Standard"><text:tab/>Ocenení prvý traja v kategórii</text:p>
      <text:p text:style-name="Standard"/>
      <text:p text:style-name="Standard"><text:tab/>(Osobitne dievčatá a osobitne chlapci)</text:p>
      <text:p text:style-name="Standard"/>
      <text:list xml:id="list716469730639547139" text:style-name="L2">
        <text:list-item>
          <text:list>
            <text:list-item>
              <text:p text:style-name="P9">2 – 4 roky</text:p>
            </text:list-item>
            <text:list-item>
              <text:p text:style-name="P9">5 – 6 rokov</text:p>
            </text:list-item>
            <text:list-item>
              <text:p text:style-name="P9">7 – 9 rokov</text:p>
            </text:list-item>
            <text:list-item>
              <text:p text:style-name="P9">10 – 12 rokov</text:p>
            </text:list-item>
            <text:list-item>
              <text:p text:style-name="P9">13 – 14 rokov</text:p>
            </text:list-item>
          </text:list>
        </text:list-item>
      </text:list>
      <text:p text:style-name="Standard"/>
      <text:p text:style-name="P2">30 ocenených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3M59S</meta:editing-duration>
    <meta:editing-cycles>9</meta:editing-cycles>
    <meta:generator>OpenOffice/4.1.3$Win32 OpenOffice.org_project/413m1$Build-9783</meta:generator>
    <dc:date>2017-03-23T13:33:41.81</dc:date>
    <dc:creator>Marek Hennel</dc:creator>
    <meta:printed-by>Marek Hennel</meta:printed-by>
    <meta:print-date>2017-03-02T15:02:54.03</meta:print-date>
    <meta:document-statistic meta:table-count="0" meta:image-count="0" meta:object-count="0" meta:page-count="1" meta:paragraph-count="33" meta:word-count="217" meta:character-count="1110"/>
    <meta:user-defined meta:name="Info 1"/>
    <meta:user-defined meta:name="Info 2"/>
    <meta:user-defined meta:name="Info 3"/>
    <meta:user-defined meta:name="Info 4"/>
  </office:meta>
</office:document-meta>
</file>